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F55000027261DA2D2CA.svm"/>
  <manifest:file-entry manifest:media-type="" manifest:full-path="Pictures/20000011000036A9000017DC8BD2FEBA.svm"/>
  <manifest:file-entry manifest:media-type="" manifest:full-path="Pictures/2000000E0000120F000004B4F00AA1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0_.Kopfzeile_20_-_20_Name">
      <style:paragraph-properties fo:margin-top="0cm" fo:margin-bottom="0cm" fo:text-align="start" style:justify-single-word="false" fo:background-color="#808080">
        <style:background-image/>
      </style:paragraph-properties>
      <style:text-properties fo:color="#ffffff"/>
    </style:style>
    <style:style style:name="P2" style:family="paragraph" style:parent-style-name="Header">
      <style:paragraph-properties fo:text-align="start" style:justify-single-word="false" fo:background-color="#808080" fo:padding="0cm" fo:border-left="none" fo:border-right="none" fo:border-top="none" fo:border-bottom="0.088cm solid #ffd320" style:shadow="none">
        <style:background-image/>
      </style:paragraph-properties>
      <style:text-properties fo:color="#ffffff"/>
    </style:style>
    <style:style style:name="P3" style:family="paragraph" style:parent-style-name="Standard">
      <style:paragraph-properties fo:background-color="transparent" fo:padding="0cm" fo:border-left="none" fo:border-right="none" fo:border-top="0.088cm solid #ffd320" fo:border-bottom="none" style:shadow="none">
        <style:background-image/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ffffff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break-before="page"/>
      <style:text-properties fo:color="#0066cc" style:text-line-through-style="none" fo:font-size="16pt" style:text-underline-style="none" style:text-blinking="false" style:font-size-asian="16pt" style:font-size-complex="16pt"/>
    </style:style>
    <style:style style:name="P8" style:family="paragraph" style:parent-style-name="_33_.Vita_20_-_20_Stelle">
      <style:paragraph-properties>
        <style:tab-stops>
          <style:tab-stop style:position="3.771cm"/>
          <style:tab-stop style:position="5.001cm"/>
        </style:tab-stops>
      </style:paragraph-properties>
    </style:style>
    <style:style style:name="P9" style:family="paragraph" style:parent-style-name="_33_.Vita_20_-_20_Stelle">
      <style:paragraph-properties>
        <style:tab-stops>
          <style:tab-stop style:position="3.836cm"/>
          <style:tab-stop style:position="5.001cm"/>
        </style:tab-stops>
      </style:paragraph-properties>
    </style:style>
    <style:style style:name="P10" style:family="paragraph" style:parent-style-name="_33_.Vita_20_-_20_Stelle">
      <style:paragraph-properties>
        <style:tab-stops>
          <style:tab-stop style:position="3.836cm"/>
          <style:tab-stop style:position="4.531cm"/>
          <style:tab-stop style:position="5.001cm"/>
        </style:tab-stops>
      </style:paragraph-properties>
    </style:style>
    <style:style style:name="P11" style:family="paragraph" style:parent-style-name="_33_.Vita_20_-_20_Spezi" style:master-page-name="">
      <style:paragraph-properties fo:margin-left="3.803cm" fo:margin-right="0cm" fo:line-height="107%" fo:keep-together="always" fo:orphans="2" fo:widows="2" fo:text-indent="0cm" style:auto-text-indent="false" style:page-number="auto" style:writing-mode="lr-tb">
        <style:tab-stops/>
      </style:paragraph-properties>
      <style:text-properties fo:color="#ffcc00"/>
    </style:style>
    <style:style style:name="P12" style:family="paragraph" style:parent-style-name="_33_.Vita_20_-_20_Spezi">
      <style:text-properties fo:color="#ffcc00"/>
    </style:style>
    <style:style style:name="P13" style:family="paragraph" style:parent-style-name="_33_.Vita_20_-_20_Spezi" style:master-page-name="">
      <style:paragraph-properties fo:margin-left="3.501cm" fo:margin-right="0cm" fo:line-height="107%" fo:keep-together="always" fo:orphans="2" fo:widows="2" fo:text-indent="0.298cm" style:auto-text-indent="false" style:page-number="auto" style:writing-mode="lr-tb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Heading_20_1" style:master-page-name="Standard">
      <style:paragraph-properties style:page-number="auto"/>
      <style:text-properties fo:color="#ffcc00"/>
    </style:style>
    <style:style style:name="P15" style:family="paragraph" style:parent-style-name="_33_.Vita_20_-_20_Bullet_20_Level_20_1" style:list-style-name="L1">
      <style:paragraph-properties fo:margin-left="0cm" fo:margin-right="0cm" fo:text-indent="0cm" style:auto-text-indent="false">
        <style:tab-stops>
          <style:tab-stop style:position="2cm"/>
          <style:tab-stop style:position="4.1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number:date-style style:name="N8116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619776551615243" text:style-name="Outline">
        <text:list-item>
          <text:h text:style-name="P14" text:outline-level="1"><draw:frame draw:style-name="fr1" draw:name="Grafik1" text:anchor-type="paragraph" svg:x="12.45cm" svg:y="0.171cm" svg:width="3.708cm" svg:height="4.593cm" draw:z-index="2"><draw:image xlink:href="Pictures/2000000100001F55000027261DA2D2CA.svm" xlink:type="simple" xlink:show="embed" xlink:actuate="onLoad"/></draw:frame>Lebenslauf</text:h>
        </text:list-item>
      </text:list>
      <text:p text:style-name="Standard"/>
      <text:list xml:id="list32215130" text:continue-numbering="true" text:style-name="Outline">
        <text:list-item>
          <text:list>
            <text:list-item>
              <text:h text:style-name="Heading_20_2" text:outline-level="2">Persönliche Daten</text:h>
            </text:list-item>
          </text:list>
        </text:list-item>
      </text:list>
      <text:p text:style-name="Standard"><text:span text:style-name="_33_.Vita_20_-_20_Angabe_20_vorne"/></text:p>
      <text:p text:style-name="_33_.Vita_20_-_20_Spezi_20_Tab"><text:span text:style-name="_33_.Vita_20_-_20_Angabe_20_vorne"><text:span text:style-name="T1">Geburtsdatum / -ort</text:span></text:span><text:span text:style-name="_33_.Vita_20_-_20_Angabe_20_vorne"><text:tab/><text:tab/></text:span>03.06.2004 in Geburtsort</text:p>
      <text:p text:style-name="_33_.Vita_20_-_20_Spezi_20_Tab"><text:span text:style-name="_33_.Vita_20_-_20_Angabe_20_vorne"><text:span text:style-name="T1">Staatsangehörigkeit</text:span></text:span><text:tab/><text:tab/><text:tab/>deutsch</text:p>
      <text:p text:style-name="_33_.Vita_20_-_20_Spezi_20_Tab"><text:span text:style-name="_33_.Vita_20_-_20_Angabe_20_vorne">Familienstand</text:span><text:tab/><text:tab/><text:tab/>ledig</text:p>
      <text:p text:style-name="Standard"/>
      <text:list xml:id="list32230995" text:continue-numbering="true" text:style-name="Outline">
        <text:list-item>
          <text:list>
            <text:list-item>
              <text:h text:style-name="Heading_20_2" text:outline-level="2">Schulische Ausbildung</text:h>
            </text:list-item>
            <text:list-item>
              <text:h text:style-name="Heading_20_2" text:outline-level="2"><text:span text:style-name="_33_.Vita_20_-_20_Angabe_20_vorne"/></text:h>
            </text:list-item>
          </text:list>
        </text:list-item>
      </text:list>
      <text:p text:style-name="P10"><text:span text:style-name="_33_.Vita_20_-_20_Angabe_20_vorne">08.2012 – 06.2020<text:tab/></text:span>Realschule Wunschort, Wunschort</text:p>
      <text:p text:style-name="P12"><text:tab/>Voraussichtlicher Abschluss: Mittlere Reife</text:p>
      <text:p text:style-name="P13">Aktueller Durchschnittsnote: 2,2</text:p>
      <text:p text:style-name="_33_.Vita_20_-_20_Stelle"><text:span text:style-name="_33_.Vita_20_-_20_Angabe_20_vorne"><text:span text:style-name="T2"/></text:span></text:p>
      <text:p text:style-name="P8"><text:span text:style-name="_33_.Vita_20_-_20_Angabe_20_vorne">08.2008 - 06.2012</text:span><text:tab/>Grundschule Beispielort, Beispielort</text:p>
      <text:p text:style-name="Standard"/>
      <text:list xml:id="list32222267" text:continue-numbering="true" text:style-name="Outline">
        <text:list-item>
          <text:list>
            <text:list-item>
              <text:h text:style-name="Heading_20_2" text:outline-level="2">Praktische Erfahrung</text:h>
            </text:list-item>
          </text:list>
        </text:list-item>
      </text:list>
      <text:p text:style-name="Standard"/>
      <text:p text:style-name="P9"><text:span text:style-name="_33_.Vita_20_-_20_Angabe_20_vorne">08.2019 </text:span><text:tab/>Stadtverwaltung Standort, Standort</text:p>
      <text:p text:style-name="P11">Praktikum bei der Stadtverwaltung</text:p>
      <text:list xml:id="list141206340366627362" text:style-name="L1">
        <text:list-header>
          <text:p text:style-name="P15"/>
        </text:list-header>
      </text:list>
      <text:list xml:id="list32225854" text:continue-list="list32222267" text:style-name="Outline">
        <text:list-item>
          <text:list>
            <text:list-item>
              <text:h text:style-name="Heading_20_2" text:outline-level="2">Weitere Fähigkeiten und Kenntnisse</text:h>
            </text:list-item>
          </text:list>
        </text:list-item>
      </text:list>
      <text:p text:style-name="Standard"/>
      <text:p text:style-name="_33_.Vita_20_-_20_Spezi_20_Tab"><text:span text:style-name="_33_.Vita_20_-_20_Angabe_20_vorne">Sprachkenntnisse</text:span><text:tab/>Deutsch, Muttersprache</text:p>
      <text:p text:style-name="_33_.Vita_20_-_20_Spezi_20_Tab"><text:tab/>Englisch, gut in Wort und Schrift</text:p>
      <text:p text:style-name="_33_.Vita_20_-_20_Spezi_20_Tab"><text:tab/>Französisch, Grundkenntnisse</text:p>
      <text:p text:style-name="_33_.Vita_20_-_20_Spezi_20_Tab"/>
      <text:p text:style-name="_33_.Vita_20_-_20_Spezi_20_Tab"><text:span text:style-name="_33_.Vita_20_-_20_Angabe_20_vorne">EDV</text:span><text:tab/>Microsoft Word, Powerpoint,</text:p>
      <text:p text:style-name="_33_.Vita_20_-_20_Spezi_20_Tab"/>
      <text:p text:style-name="P4">Musterstadt, <text:span text:style-name="T3"><text:time style:data-style-name="N8116" text:time-value="2020-06-18T12:00:55.82">18.06.2020</text:time></text:span><draw:frame draw:style-name="fr2" draw:name="2" text:anchor-type="char" svg:x="0.049cm" svg:y="0.399cm" svg:width="3.895cm" svg:height="1.381cm" draw:z-index="0"><draw:image xlink:href="Pictures/2000000E0000120F000004B4F00AA1CC.svm" xlink:type="simple" xlink:show="embed" xlink:actuate="onLoad"/></draw:frame></text:p>
      <text:p text:style-name="P5">z</text:p>
      <text:p text:style-name="Standard"/>
      <text:p text:style-name="Standard">Sina Seifert</text:p>
      <text:p text:style-name="P7">Probleme bei der Bewerbung? Wir empfehlen:</text:p>
      <text:p text:style-name="P6"><draw:a xlink:type="simple" xlink:href="https://www.die-bewerbungsschreiber.de/?utm_source=BN&amp;utm_medium=offlinereferral&amp;utm_campaign=vorlage_lebenslauf&amp;utm_content=zielstrebig"><draw:frame draw:style-name="fr3" draw:name="HTTPS://WWW.DIE-BEWERBUNGSSCHREIBER.DE/?UTM_SOURCE=BN&amp;UTM_MEDIUM=OFFLINEREFERRAL&amp;UTM_CAMPAIGN=VORLAGE_LEBENSLAUF&amp;UTM_CONTENT=OPENOFFICE_ROT" text:anchor-type="paragraph" svg:x="0cm" svg:y="0.109cm" svg:width="16.401cm" svg:height="7.14cm" draw:z-index="1"><draw:image xlink:href="Pictures/20000011000036A9000017DC8BD2FEBA.svm" xlink:type="simple" xlink:show="embed" xlink:actuate="onLoad"/></draw:frame></draw:a><text:a xlink:type="simple" xlink:href="https://www.die-bewerbungsschreiber.de/?utm_source=BN&amp;utm_medium=offlinereferral&amp;utm_campaign=vorlage_lebenslauf&amp;utm_content=zielstrebig" text:style-name="Internet_20_link" text:visited-style-name="Visited_20_Internet_20_Link"/></text:p>
      <text:p text:style-name="P6"><text:a xlink:type="simple" xlink:href="https://www.die-bewerbungsschreiber.de/?utm_source=BN&amp;utm_medium=offlinereferral&amp;utm_campaign=vorlage_lebenslauf&amp;utm_content=zielstrebig" text:style-name="Internet_20_link" text:visited-style-name="Visited_20_Internet_20_Link">www.die-bewerbungsschreiber.d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7%" fo:orphans="2" fo:widows="2" style:writing-mode="lr-tb">
        <style:tab-stops>
          <style:tab-stop style:position="2cm"/>
        </style:tab-stops>
      </style:paragraph-properties>
      <style:text-properties fo:color="#262626" style:font-name="Calibri" fo:font-size="11pt" fo:language="de" fo:country="DE" style:font-size-asian="11pt" style:language-asian="de" style:country-asian="D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575f" style:font-name="Calibri Light" fo:font-size="22pt" style:font-size-asian="22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keep-together="always" fo:keep-with-next="always"/>
      <style:text-properties fo:color="#404040" fo:font-size="14pt" style:font-size-asian="14pt" style:font-size-complex="13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635cm" fo:margin-bottom="0.212cm"/>
      <style:text-properties style:font-weight-complex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fo:color="#00575f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cm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_31_.AnS_20_-_20_Unternehmen" style:display-name="1.AnS - Unternehmen" style:family="paragraph" style:parent-style-name="Standard" style:default-outline-level="" style:list-style-name="">
      <style:text-properties fo:color="#000000"/>
    </style:style>
    <style:style style:name="_31_.AnS_20_-_20_Datum" style:display-name="1.AnS - Datum" style:family="paragraph" style:parent-style-name="Standard" style:default-outline-level="" style:list-style-name="">
      <style:paragraph-properties fo:margin-top="0.212cm" fo:margin-bottom="0cm" fo:text-align="end" style:justify-single-word="false"/>
    </style:style>
    <style:style style:name="_32_.DeckB_20_-_20_Angaben" style:display-name="2.DeckB - Angaben" style:family="paragraph" style:parent-style-name="Standard" style:default-outline-level="" style:list-style-name="">
      <style:paragraph-properties fo:margin-top="0.106cm" fo:margin-bottom="0.106cm" fo:text-align="center" style:justify-single-word="false"/>
      <style:text-properties fo:font-size="13pt" style:font-size-asian="13pt"/>
    </style:style>
    <style:style style:name="_32_.DeckB_20_-_20_Name" style:display-name="2.DeckB - Name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color="#00575f" style:font-name="Calibri Light" fo:font-size="42pt" style:font-size-asian="42pt" style:font-size-complex="42pt" style:font-weight-complex="bold"/>
    </style:style>
    <style:style style:name="_32_.DeckB_20_-_20_Beruf" style:display-name="2.DeckB - Beruf" style:family="paragraph" style:parent-style-name="Standard" style:default-outline-level="" style:list-style-name="">
      <style:paragraph-properties fo:margin-top="0cm" fo:margin-bottom="0.635cm" fo:text-align="center" style:justify-single-word="false" fo:orphans="0" fo:widows="0"/>
      <style:text-properties fo:color="#009fa7" fo:font-size="18pt" style:font-size-asian="18pt" style:font-size-complex="18pt"/>
    </style:style>
    <style:style style:name="_33_.Vita_20_-_20_Stelle" style:display-name="3.Vita - Stelle" style:family="paragraph" style:parent-style-name="Standard" style:default-outline-level="" style:list-style-name="">
      <style:paragraph-properties fo:keep-together="always">
        <style:tab-stops>
          <style:tab-stop style:position="3.501cm"/>
          <style:tab-stop style:position="5.001cm"/>
        </style:tab-stops>
      </style:paragraph-properties>
      <style:text-properties fo:color="#0d0d0d"/>
    </style:style>
    <style:style style:name="_33_.Vita_20_-_20_Spezi" style:display-name="3.Vita - Spezi" style:family="paragraph" style:parent-style-name="Standard" style:default-outline-level="" style:list-style-name="">
      <style:paragraph-properties fo:margin-left="3.501cm" fo:margin-right="0cm" fo:keep-together="always" fo:text-indent="0cm" style:auto-text-indent="false">
        <style:tab-stops/>
      </style:paragraph-properties>
      <style:text-properties fo:color="#009fa7" fo:font-weight="bold" style:font-weight-asian="bold"/>
    </style:style>
    <style:style style:name="List_20_Bullet" style:display-name="List Bullet" style:family="paragraph" style:parent-style-name="Standard" style:default-outline-level="" style:list-style-name="">
      <style:paragraph-properties fo:margin-left="4.15cm" fo:margin-right="0cm" fo:margin-top="0.035cm" fo:margin-bottom="0.035cm" fo:text-indent="-0.3cm" style:auto-text-indent="false"/>
    </style:style>
    <style:style style:name="_34_.Moti_20_-_20_Schlauer_20_Satz" style:display-name="4.Moti - Schlauer Satz" style:family="paragraph" style:parent-style-name="Standard" style:default-outline-level="" style:list-style-name="">
      <style:paragraph-properties fo:margin-left="2cm" fo:margin-right="1.99cm" fo:margin-top="0.635cm" fo:margin-bottom="0.635cm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_31_.AnS_20_-_20_Name" style:display-name="1.AnS - Name" style:family="paragraph" style:parent-style-name="Standard" style:default-outline-level="" style:list-style-name="">
      <style:text-properties fo:color="#ff7d7d"/>
    </style:style>
    <style:style style:name="_30_.Unterschrift" style:display-name="0.Unterschrift" style:family="paragraph" style:default-outline-level="" style:list-style-name="">
      <style:paragraph-properties fo:margin-top="0cm" fo:margin-bottom="0cm"/>
      <style:text-properties fo:color="#5d8387"/>
    </style:style>
    <style:style style:name="_30_.Text" style:display-name="0.Text" style:family="paragraph" style:parent-style-name="Standard" style:default-outline-level="" style:list-style-name="">
      <style:paragraph-properties fo:margin-top="0cm" fo:margin-bottom="0.212cm"/>
    </style:style>
    <style:style style:name="_31_.AnS_20_-_20_Sehr_20_geehrte" style:display-name="1.AnS - Sehr geehrte" style:family="paragraph" style:parent-style-name="_30_.Text" style:default-outline-level="" style:list-style-name="">
      <style:paragraph-properties fo:margin-top="0.423cm" fo:margin-bottom="0.212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3_.Vita_20_-_20_Spezi_20_Tab" style:display-name="3.Vita - Spezi Tab" style:family="paragraph" style:parent-style-name="Standard" style:default-outline-level="" style:list-style-name="">
      <style:paragraph-properties>
        <style:tab-stops>
          <style:tab-stop style:position="3.501cm"/>
        </style:tab-stops>
      </style:paragraph-properties>
    </style:style>
    <style:style style:name="_33_.Vita_20_-_20_Stelle_20_dezent" style:display-name="3.Vita - Stelle dezent" style:family="paragraph" style:parent-style-name="_33_.Vita_20_-_20_Stelle" style:default-outline-level="" style:list-style-name="">
      <style:text-properties fo:color="#404040"/>
    </style:style>
    <style:style style:name="_33_.Vita_20_-_20_Spezi_20_dezent" style:display-name="3.Vita - Spezi dezent" style:family="paragraph" style:parent-style-name="_33_.Vita_20_-_20_Spezi" style:default-outline-level="" style:list-style-name="">
      <style:text-properties fo:color="#404040" fo:font-weight="normal" style:font-weight-asian="normal"/>
    </style:style>
    <style:style style:name="_30_.Kopfzeile_20_-_20_Name" style:display-name="0.Kopfzeile - Name" style:family="paragraph" style:parent-style-name="_32_.DeckB_20_-_20_Name" style:default-outline-level="" style:list-style-name="">
      <style:paragraph-properties fo:margin-top="0cm" fo:margin-bottom="0.071cm" fo:text-align="end" style:justify-single-word="false"/>
      <style:text-properties style:font-name="Calibri" fo:font-size="14pt" style:font-size-asian="14pt"/>
    </style:style>
    <style:style style:name="_33_.Vita_20_-_20_Bullet_20_Level_20_1" style:display-name="3.Vita - Bullet Level 1" style:family="paragraph" style:parent-style-name="Standard" style:default-outline-level="" style:list-style-name="">
      <style:paragraph-properties fo:margin-left="4.142cm" fo:margin-right="0cm" fo:text-indent="-0.64cm" style:auto-text-indent="false"/>
    </style:style>
    <style:style style:name="_33_.Vita_20_-_20_Bullet_20_Level_20_2" style:display-name="3.Vita - Bullet Level 2" style:family="paragraph" style:parent-style-name="_33_.Vita_20_-_20_Bullet_20_Level_20_1" style:default-outline-level="" style:list-style-name="">
      <style:paragraph-properties fo:margin-left="5.001cm" fo:margin-right="0cm" fo:text-indent="-0.64cm" style:auto-text-indent="false"/>
    </style:style>
    <style:style style:name="_30_.Fußzeile_20_-_20_Motiv" style:display-name="0.Fußzeile - Motiv" style:family="paragraph" style:parent-style-name="Footer" style:default-outline-level="" style:list-style-name="">
      <style:text-properties fo:color="#ffffff"/>
    </style:style>
    <style:style style:name="_30_.Strich" style:display-name="0.Strich" style:family="paragraph" style:parent-style-name="_32_.DeckB_20_-_20_Angaben" style:default-outline-level="" style:list-style-name="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808080"/>
      <style:text-properties fo:color="#ffffff" fo:font-size="2pt" style:font-size-asian="2pt"/>
    </style:style>
    <style:style style:name="_32_.DeckB_20_-_20_Profil" style:display-name="2.DeckB - Profil" style:family="paragraph" style:parent-style-name="_33_.Vita_20_-_20_Bullet_20_Level_20_1" style:default-outline-level="" style:list-style-name="">
      <style:paragraph-properties fo:margin-left="2cm" fo:margin-right="0cm" fo:margin-top="0cm" fo:margin-bottom="0.141cm" fo:text-indent="-0.64cm" style:auto-text-indent="false">
        <style:tab-stops/>
      </style:paragraph-properties>
      <style:text-properties fo:font-size="13pt" style:font-size-asian="13pt"/>
    </style:style>
    <style:style style:name="_33_.Vita_20_-_20_Stelle_20_sub" style:display-name="3.Vita - Stelle sub" style:family="paragraph" style:parent-style-name="_33_.Vita_20_-_20_Stelle" style:default-outline-level="" style:list-style-name="">
      <style:paragraph-properties fo:margin-left="0.25cm" fo:margin-right="0cm" fo:text-indent="0cm" style:auto-text-indent="false"/>
      <style:text-properties fo:language="en" fo:country="US"/>
    </style:style>
    <style:style style:name="_32_.Vita_20_-_20_Felder" style:display-name="2.Vita - Felder" style:family="paragraph" style:parent-style-name="Standard" style:default-outline-level="" style:list-style-name="">
      <style:paragraph-properties fo:margin-left="0.4cm" fo:margin-right="0cm" fo:text-indent="-0.4cm" style:auto-text-indent="false">
        <style:tab-stops/>
      </style:paragraph-properties>
    </style:style>
    <style:style style:name="_33_.Vita_20_-_20_Spezi_20_Sub" style:display-name="3.Vita - Spezi Sub" style:family="paragraph" style:parent-style-name="_33_.Vita_20_-_20_Spezi" style:default-outline-level="" style:list-style-name="">
      <style:paragraph-properties fo:margin-left="3.501cm" fo:margin-right="0cm" fo:margin-top="0.423cm" fo:margin-bottom="0cm" fo:text-indent="-3cm" style:auto-text-indent="false"/>
    </style:style>
    <style:style style:name="_30_.Strich_20_-_20_Kopfzeile" style:display-name="0.Strich - Kopfzeile" style:family="paragraph" style:parent-style-name="_30_.Strich" style:default-outline-level="" style:list-style-name="">
      <style:paragraph-properties fo:margin-top="0.071cm" fo:margin-bottom="0.212cm" fo:text-align="end" style:justify-single-word="false" fo:padding-left="0cm" fo:padding-right="0cm" fo:padding-top="0cm" fo:padding-bottom="0.035cm" fo:border-left="none" fo:border-right="none" fo:border-top="none" fo:border-bottom="0.026cm solid #808080"/>
    </style:style>
    <style:style style:name="Document_20_Map" style:display-name="Document Map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color="#595959" style:font-name="Calibri" fo:font-size="9pt" fo:language="de" fo:country="DE" style:font-size-asian="9pt" style:language-asian="de" style:country-asian="DE" style:font-size-complex="11pt"/>
    </style:style>
    <style:style style:name="Fußzeile_20_Zchn" style:display-name="Fußzeile Zchn" style:family="text" style:parent-style-name="Default_20_Paragraph_20_Font">
      <style:text-properties fo:color="#404040" style:font-name="Calibri" fo:font-size="9pt" fo:language="de" fo:country="DE" style:font-size-asian="9pt" style:language-asian="de" style:country-asian="DE" style:font-size-complex="9pt"/>
    </style:style>
    <style:style style:name="Sprechblasentext_20_Zchn" style:display-name="Sprechblasentext Zch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Überschrift_20_4_20_Zchn" style:display-name="Überschrift 4 Zchn" style:family="text" style:parent-style-name="Default_20_Paragraph_20_Font">
      <style:text-properties fo:color="#00575f" style:font-name="Calibri" fo:font-size="16pt" fo:language="de" fo:country="DE" fo:font-weight="bold" style:font-size-asian="16pt" style:language-asian="de" style:country-asian="DE" style:font-weight-asian="bold" style:font-size-complex="11pt"/>
    </style:style>
    <style:style style:name="Überschrift_20_5_20_Zchn" style:display-name="Überschrift 5 Zchn" style:family="text" style:parent-style-name="Default_20_Paragraph_20_Font">
      <style:text-properties fo:color="#404040" style:font-name="Droid Sans" fo:language="de" fo:country="DE" style:language-asian="de" style:country-asian="DE" style:font-size-complex="11pt"/>
    </style:style>
    <style:style style:name="Überschrift_20_2_20_Zchn" style:display-name="Überschrift 2 Zchn" style:family="text" style:parent-style-name="Default_20_Paragraph_20_Font">
      <style:text-properties fo:color="#404040" style:font-name="Calibri Light" fo:font-size="14pt" fo:language="de" fo:country="DE" style:font-size-asian="14pt" style:language-asian="de" style:country-asian="DE" style:font-size-complex="13pt" style:font-weight-complex="bold"/>
    </style:style>
    <style:style style:name="Überschrift_20_1_20_Zchn" style:display-name="Überschrift 1 Zchn" style:family="text" style:parent-style-name="Default_20_Paragraph_20_Font">
      <style:text-properties fo:color="#00575f" style:font-name="Calibri Light" fo:font-size="22pt" fo:language="de" fo:country="DE" style:font-size-asian="22pt" style:language-asian="de" style:country-asian="DE" style:font-size-complex="11pt"/>
    </style:style>
    <style:style style:name="_33_.Vita_20_-_20_Angabe_20_vorne" style:display-name="3.Vita - Angabe vorne" style:family="text" style:parent-style-name="Default_20_Paragraph_20_Font">
      <style:text-properties fo:color="#456165" style:text-position="0% 0%" style:font-name="Calibri" fo:font-size="9pt" fo:letter-spacing="-0.004cm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Überschrift_20_3_20_Zchn" style:display-name="Überschrift 3 Zchn" style:family="text" style:parent-style-name="Default_20_Paragraph_20_Font">
      <style:text-properties fo:color="#404040" style:font-name="Calibri" fo:font-size="16pt" fo:language="de" fo:country="DE" style:font-size-asian="16pt" style:language-asian="de" style:country-asian="DE" style:font-size-complex="13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kumentstruktur_20_Zchn" style:display-name="Dokumentstruktur Zchn" style:family="text" style:parent-style-name="Default_20_Paragraph_20_Font">
      <style:text-properties fo:color="#262626" style:font-name="Times New Roman" fo:language="de" fo:country="DE" style:language-asian="de" style:country-asian="DE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595959" style:text-position="58% 100%" fo:font-size="7pt" style:font-size-asian="7pt"/>
    </style:style>
    <style:style style:name="ListLabel_20_3" style:display-name="ListLabel 3" style:family="text">
      <style:text-properties fo:color="#404040" style:text-position="58% 100%" fo:font-size="8pt" style:font-size-asian="8pt"/>
    </style:style>
    <style:style style:name="ListLabel_20_4" style:display-name="ListLabel 4" style:family="text">
      <style:text-properties fo:color="#00575f"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0_.Kopfzeile_20_-_20_Name">
      <style:paragraph-properties fo:margin-top="0cm" fo:margin-bottom="0cm" fo:text-align="start" style:justify-single-word="false" fo:background-color="#808080">
        <style:background-image/>
      </style:paragraph-properties>
      <style:text-properties fo:color="#ffffff"/>
    </style:style>
    <style:style style:name="MP2" style:family="paragraph" style:parent-style-name="Header">
      <style:paragraph-properties fo:text-align="start" style:justify-single-word="false" fo:background-color="#808080" fo:padding="0cm" fo:border-left="none" fo:border-right="none" fo:border-top="none" fo:border-bottom="0.088cm solid #ffd320" style:shadow="none">
        <style:background-image/>
      </style:paragraph-properties>
      <style:text-properties fo:color="#ffffff"/>
    </style:style>
    <style:style style:name="MP3" style:family="paragraph" style:parent-style-name="Standard">
      <style:paragraph-properties fo:background-color="transparent" fo:padding="0cm" fo:border-left="none" fo:border-right="none" fo:border-top="0.088cm solid #ffd320" fo:border-bottom="none" style:shadow="none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1.199cm" fo:margin-left="2.3cm" fo:margin-right="2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ina Seifert</text:p>
        <text:p text:style-name="MP2">Musterstraße 78 <text:s/>| <text:s/>44789 Musterstadt <text:s/>| <text:s/>Email@email.de <text:s/>| <text:s/>0171 23456789</text:p>
      </style:header>
      <style:footer>
        <text:p text:style-name="MP3">Lebenslauf <text:page-number text:select-page="current">2</text:page-number> von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darddesign</dc:title>
    <meta:initial-creator>Tobi Brückner</meta:initial-creator>
    <meta:editing-cycles>13</meta:editing-cycles>
    <meta:print-date>2016-11-24T13:11:00</meta:print-date>
    <meta:creation-date>2016-12-22T08:38:00</meta:creation-date>
    <dc:date>2020-06-18T12:00:55.69</dc:date>
    <meta:editing-duration>PT21M22S</meta:editing-duration>
    <meta:generator>OpenOffice/4.1.7$Win32 OpenOffice.org_project/417m1$Build-9800</meta:generator>
    <meta:document-statistic meta:table-count="0" meta:image-count="3" meta:object-count="0" meta:page-count="2" meta:paragraph-count="26" meta:word-count="91" meta:character-count="797"/>
    <meta:user-defined meta:name="AppVersion">16.0000</meta:user-defined>
    <meta:user-defined meta:name="Company">jj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ohling A" xlink:href=""/>
  </office:meta>
</office:document-meta>
</file>